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adornments="Normalny" style:font-family-generic="swiss" style:font-pitch="variable"/>
    <style:font-face style:name="Verdana" svg:font-family="Verdana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wm_5f_kategoria">[kategoria] {styl: wm_kategoria}</text:p>
      <text:p text:style-name="wm_5f_tytul">[tytuł] {styl: wm_tytul}</text:p>
      <text:p text:style-name="wm_5f_naglowek">[nagłówek] {styl: wm_naglowek}</text:p>
      <text:p text:style-name="wm_5f_tresc">[treść publikacji] {styl: wm_tresc}</text:p>
      <text:p text:style-name="wm_5f_kod">[kod] {styl: wm_kod}</text:p>
      <text:p text:style-name="wm_5f_autor">[autor] {styl: wm_autor}</text:p>
      <text:p text:style-name="wm_5f_keywords">[keywords1,keywords2,...] {styl: wm_keywords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adornments="Normalny" style:font-family-generic="swiss" style:font-pitch="variable"/>
    <style:font-face style:name="Verdana" svg:font-family="Verdana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m_5f_tytul" style:display-name="wm_tytul" style:family="paragraph" style:next-style-name="wm_5f_tresc" style:auto-update="true" style:master-page-name="">
      <style:paragraph-properties fo:margin-top="0cm" fo:margin-bottom="0.801cm" fo:background-color="transparent" style:shadow="none">
        <style:tab-stops/>
        <style:background-image/>
      </style:paragraph-properties>
      <style:text-properties style:font-name="Verdana" fo:font-size="12pt" fo:font-weight="bold"/>
    </style:style>
    <style:style style:name="wm_5f_naglowek" style:display-name="wm_naglowek" style:family="paragraph" style:next-style-name="wm_5f_tresc" style:auto-update="true" style:master-page-name="">
      <style:paragraph-properties fo:margin-left="0.4cm" fo:margin-right="0cm" fo:margin-top="0.199cm" fo:margin-bottom="0.4cm" fo:text-indent="0cm" style:auto-text-indent="false" fo:background-color="transparent" style:shadow="none">
        <style:tab-stops/>
        <style:background-image/>
      </style:paragraph-properties>
      <style:text-properties style:font-name="Verdana" fo:font-size="10.5pt" fo:font-weight="bold"/>
    </style:style>
    <style:style style:name="wm_5f_tresc" style:display-name="wm_tresc" style:family="paragraph" style:auto-update="true" style:master-page-name="">
      <style:paragraph-properties fo:margin-top="0cm" fo:margin-bottom="0.499cm" fo:line-height="150%" fo:text-align="justify" style:justify-single-word="false" fo:keep-together="always" fo:background-color="transparent" style:shadow="none" fo:keep-with-next="auto">
        <style:tab-stops/>
        <style:background-image/>
      </style:paragraph-properties>
      <style:text-properties style:font-name="Verdana1" fo:font-size="10pt" fo:language="pl" fo:country="PL" fo:font-weight="normal"/>
    </style:style>
    <style:style style:name="wm_5f_kod" style:display-name="wm_kod" style:family="paragraph" style:next-style-name="wm_5f_tresc" style:auto-update="true" style:master-page-name="">
      <style:paragraph-properties fo:margin-top="0cm" fo:margin-bottom="0.499cm" fo:line-height="150%" fo:keep-together="always" fo:background-color="#e6e6ff" style:shadow="none" fo:keep-with-next="always">
        <style:tab-stops/>
        <style:background-image/>
      </style:paragraph-properties>
      <style:text-properties style:font-name="Courier New" fo:font-size="10.5pt"/>
    </style:style>
    <style:style style:name="wm_5f_autor" style:display-name="wm_autor" style:family="paragraph" style:parent-style-name="wm_5f_tresc" style:next-style-name="wm_5f_keywords" style:auto-update="true" style:master-page-name="">
      <style:paragraph-properties fo:margin-left="0cm" fo:margin-right="0cm" fo:margin-top="0.3cm" fo:margin-bottom="0.6cm" fo:text-align="end" style:justify-single-word="false" fo:text-indent="0cm" style:auto-text-indent="false"/>
      <style:text-properties fo:font-size="10.5pt" fo:font-weight="bold"/>
    </style:style>
    <style:style style:name="wm_5f_keywords" style:display-name="wm_keywords" style:family="paragraph" style:parent-style-name="wm_5f_tresc" style:auto-update="true" style:master-page-name="">
      <style:paragraph-properties fo:margin-top="0cm" fo:margin-bottom="0cm" fo:text-align="center" style:justify-single-word="false"/>
      <style:text-properties fo:color="#666666" fo:font-size="9pt"/>
    </style:style>
    <style:style style:name="wm_5f_kategoria" style:display-name="wm_kategoria" style:family="paragraph" style:parent-style-name="wm_5f_tresc" style:next-style-name="wm_5f_tytul" style:auto-update="true">
      <style:paragraph-properties fo:margin-top="0cm" fo:margin-bottom="0.499cm" fo:text-align="start" style:justify-single-word="false"/>
      <style:text-properties fo:color="#666666" fo:font-size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11-24T17:09:18</meta:creation-date>
    <dc:creator>Mateusz Bogolubow</dc:creator>
    <dc:date>2007-05-14T14:32:03</dc:date>
    <dc:language>en-US</dc:language>
    <meta:editing-cycles>18</meta:editing-cycles>
    <meta:editing-duration>PT54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0" meta:character-count="210"/>
  </office:meta>
</office:document-meta>
</file>